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B4B0713C8111BFDC3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583cm" svg:height="11.536cm" draw:z-index="0"><draw:image xlink:href="Pictures/1000020100000190000001B4B0713C8111BFDC3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6:53:33.763302052</meta:creation-date>
    <dc:date>2022-03-22T16:54:04.273623196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