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40C0C599E3085AA49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618cm" svg:height="27.699cm" svg:x="4.19cm" svg:y="1cm">
          <draw:image xlink:href="Pictures/10000000000001D80000040C0C599E3085AA49C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3.2$Windows_X86_64 LibreOffice_project/d166454616c1632304285822f9c83ce2e660fd92</meta:generator>
  </office:meta>
</office:document-meta>
</file>