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805D2D739EF6E2FD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9.498cm" svg:x="1cm" svg:y="10.1cm">
          <draw:image xlink:href="Pictures/1000000000000500000002805D2D739EF6E2FD4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3.2$Windows_X86_64 LibreOffice_project/d166454616c1632304285822f9c83ce2e660fd92</meta:generator>
  </office:meta>
</office:document-meta>
</file>