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2D04FD7A305013B55E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0.686cm" svg:x="1cm" svg:y="9.506cm">
          <draw:image xlink:href="Pictures/1000000000000500000002D04FD7A305013B55EF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IN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2.3.2$Windows_X86_64 LibreOffice_project/d166454616c1632304285822f9c83ce2e660fd92</meta:generator>
  </office:meta>
</office:document-meta>
</file>